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5</text:p>
          </table:table-cell>
          <table:table-cell table:number-columns-repeated="2" table:style-name="ce2"/>
          <table:table-cell office:value-type="string" table:style-name="ce6">
            <text:p>26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402:452</text:p>
          </table:table-cell>
          <table:table-cell office:value-type="float" office:value="773092.15" table:style-name="ce16">
            <text:p>773 092.15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10101:1864</text:p>
          </table:table-cell>
          <table:table-cell office:value-type="float" office:value="2111211.7200000002" table:style-name="ce16">
            <text:p>2 111 211.72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8:1434</text:p>
          </table:table-cell>
          <table:table-cell office:value-type="float" office:value="1635270.81" table:style-name="ce16">
            <text:p>1 635 270.81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532:977</text:p>
          </table:table-cell>
          <table:table-cell office:value-type="float" office:value="1152424.47" table:style-name="ce16">
            <text:p>1 152 424.47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40109:256</text:p>
          </table:table-cell>
          <table:table-cell office:value-type="float" office:value="454620.14" table:style-name="ce16">
            <text:p>454 620.14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1:4256</text:p>
          </table:table-cell>
          <table:table-cell office:value-type="float" office:value="299279.24" table:style-name="ce16">
            <text:p>299 279.24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10721:1554</text:p>
          </table:table-cell>
          <table:table-cell office:value-type="float" office:value="107979.66" table:style-name="ce16">
            <text:p>107 979.66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40209:4530</text:p>
          </table:table-cell>
          <table:table-cell office:value-type="float" office:value="143621.75" table:style-name="ce16">
            <text:p>143 621.75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1:2410</text:p>
          </table:table-cell>
          <table:table-cell office:value-type="float" office:value="214643.5" table:style-name="ce16">
            <text:p>214 643.5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6528</text:p>
          </table:table-cell>
          <table:table-cell office:value-type="float" office:value="230426.11" table:style-name="ce16">
            <text:p>230 426.11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10303:1129</text:p>
          </table:table-cell>
          <table:table-cell office:value-type="float" office:value="2137153.6" table:style-name="ce16">
            <text:p>2 137 153.6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10303:1130</text:p>
          </table:table-cell>
          <table:table-cell office:value-type="float" office:value="1104641.76" table:style-name="ce16">
            <text:p>1 104 641.76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10103:3224</text:p>
          </table:table-cell>
          <table:table-cell office:value-type="float" office:value="329067.02" table:style-name="ce16">
            <text:p>329 067.02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103:3225</text:p>
          </table:table-cell>
          <table:table-cell office:value-type="float" office:value="699994.16" table:style-name="ce16">
            <text:p>699 994.16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50201:4988</text:p>
          </table:table-cell>
          <table:table-cell office:value-type="float" office:value="857550.84" table:style-name="ce16">
            <text:p>857 550.84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150301:273</text:p>
          </table:table-cell>
          <table:table-cell office:value-type="float" office:value="438968.91" table:style-name="ce16">
            <text:p>438 968.91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90105:137</text:p>
          </table:table-cell>
          <table:table-cell office:value-type="float" office:value="1949112.33" table:style-name="ce16">
            <text:p>1 949 112.33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140702:196</text:p>
          </table:table-cell>
          <table:table-cell office:value-type="float" office:value="3509918.56" table:style-name="ce16">
            <text:p>3 509 918.56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40702:197</text:p>
          </table:table-cell>
          <table:table-cell office:value-type="float" office:value="1750385.92" table:style-name="ce16">
            <text:p>1 750 385.92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40702:198</text:p>
          </table:table-cell>
          <table:table-cell office:value-type="float" office:value="7998975.46" table:style-name="ce16">
            <text:p>7 998 975.46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10118:274</text:p>
          </table:table-cell>
          <table:table-cell office:value-type="float" office:value="202684.32" table:style-name="ce16">
            <text:p>202 684.32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3:757</text:p>
          </table:table-cell>
          <table:table-cell office:value-type="float" office:value="283051.8" table:style-name="ce16">
            <text:p>283 051.8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9:000000:742</text:p>
          </table:table-cell>
          <table:table-cell office:value-type="float" office:value="440069.6" table:style-name="ce16">
            <text:p>440 069.6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00402:141</text:p>
          </table:table-cell>
          <table:table-cell office:value-type="float" office:value="60880.95" table:style-name="ce16">
            <text:p>60 880.95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60103:1001</text:p>
          </table:table-cell>
          <table:table-cell office:value-type="float" office:value="164192.4" table:style-name="ce16">
            <text:p>164 192.4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000000:74</text:p>
          </table:table-cell>
          <table:table-cell office:value-type="float" office:value="84993829.920000002" table:style-name="ce16">
            <text:p>84 993 829.92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10801:360</text:p>
          </table:table-cell>
          <table:table-cell office:value-type="float" office:value="134500" table:style-name="ce16">
            <text:p>134 500.0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00000:36</text:p>
          </table:table-cell>
          <table:table-cell office:value-type="float" office:value="34394986.5" table:style-name="ce16">
            <text:p>34 394 986.5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00000:743</text:p>
          </table:table-cell>
          <table:table-cell office:value-type="float" office:value="139080" table:style-name="ce16">
            <text:p>139 080.0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00000:486</text:p>
          </table:table-cell>
          <table:table-cell office:value-type="float" office:value="125158374.5" table:style-name="ce16">
            <text:p>125 158 374.5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90301:308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90503:122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90504:160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11001:121</text:p>
          </table:table-cell>
          <table:table-cell office:value-type="float" office:value="672054.20000000007" table:style-name="ce16">
            <text:p>672 054.20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style-name="ce17">
            <text:p>21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11:150301:125</text:p>
          </table:table-cell>
          <table:table-cell office:value-type="date" office:date-value="2022-09-22T00:00:00" table:style-name="ce17">
            <text:p>22.09.2022</text:p>
          </table:table-cell>
          <table:table-cell office:value-type="date" office:date-value="2022-09-21T00:00:00" table:number-columns-spanned="2" table:number-rows-spanned="1" table:style-name="ce36">
            <text:p>21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ED4FD34769AB5DBEBCED45DE61BC074BA5FD431DCB0C34F54F0A195ECA76A66C88BD512C829E5C66C0D22E6C65F8966646E7F368E571286FC09B11B182C166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F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6T05:25:13Z</dc:date>
    <meta:print-date>2022-09-26T05:24:58Z</meta:print-date>
  </office:meta>
</office:document-meta>
</file>